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Fm C# - C# Bbm C#-D# F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D#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Fm Fm Fm Fm-D# - C# C# Bbm C#-D# x2) - F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Fm C#-D#</text:p>
      <text:p>[Pont] (C# C# Fm Fm x3) - G# G# C# Bbm <text:s text:c="15"/>Fm D#-C#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2962962962963in" fo:page-width="9.759259259259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